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elle1" style:family="table">
      <style:table-properties style:width="17cm" table:align="margins" style:writing-mode="lr-tb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cm" table:align="margins" style:writing-mode="lr-tb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36pt" style:font-size-asian="36pt" style:font-size-complex="36pt"/>
    </style:style>
    <style:style style:name="P2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36pt" fo:font-weight="bold" style:font-size-asian="36pt" style:font-weight-asian="bold" style:font-size-complex="36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36pt" fo:font-weight="bold" style:font-size-asian="36pt" style:font-weight-asian="bold" style:font-size-complex="36pt"/>
    </style:style>
    <style:style style:name="P6" style:family="paragraph">
      <style:paragraph-properties fo:text-align="center"/>
    </style:style>
    <style:style style:name="gr1" style:family="graphic">
      <style:graphic-properties draw:fill="solid" draw:fill-color="#e6e6e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style-name="gr1" draw:text-style-name="P6" svg:width="3.267cm" svg:height="1.308cm" svg:x="14.928cm" svg:y="-0.288cm"><text:p text:style-name="P6">Pinnwand</text:p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" draw:style-name="gr1" svg:width="3.239cm" svg:height="1.283cm" svg:x="-1.196cm" svg:y="-0.288cm"><text:p text:style-name="P6">Pinnwand</text:p><draw:enhanced-geometry svg:viewBox="0 0 21600 21600" draw:mirror-horizontal="true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Gruppe</text:p>
      <text:p text:style-name="P3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">Name der Gruppe:</text:p>
            <text:p text:style-name="P1">…..........................................</text:p>
          </table:table-cell>
        </table:table-row>
        <table:table-row>
          <table:table-cell table:style-name="Tabelle1.A2" office:value-type="string">
            <text:p text:style-name="P2">Gründer der Gruppe:</text:p>
            <text:p text:style-name="P1">…..........................................</text:p>
          </table:table-cell>
        </table:table-row>
      </table:table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2">Gruppenmitglieder: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ina Pogoreutz</meta:initial-creator>
    <meta:editing-cycles>4</meta:editing-cycles>
    <meta:creation-date>2012-02-15T16:47:00</meta:creation-date>
    <dc:date>2012-12-12T16:47:37</dc:date>
    <meta:editing-duration>PT23H41M45S</meta:editing-duration>
    <meta:generator>OpenOffice/4.1.0$Unix OpenOffice.org_project/410m18$Build-9764</meta:generator>
    <meta:document-statistic meta:table-count="2" meta:image-count="0" meta:object-count="0" meta:page-count="1" meta:paragraph-count="6" meta:word-count="12" meta:character-count="145"/>
    <meta:user-defined meta:name="AppVersion">12.0000</meta:user-defined>
    <meta:user-defined meta:name="Company">Firmen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